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5354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5354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0784in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4965in">
        <style:tab-stops/>
      </style:paragraph-properties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4965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4965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left="0.4965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P15" style:parent-style-name="Normal" style:master-page-name="MP7" style:family="paragraph">
      <style:paragraph-properties fo:break-before="page" fo:margin-left="0.4965in">
        <style:tab-stops/>
      </style:paragraph-properties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4965in">
        <style:tab-stops/>
      </style:paragraph-properties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left="0.4965in">
        <style:tab-stops/>
      </style:paragraph-properties>
    </style:style>
    <style:style style:name="T20" style:parent-style-name="Fuentedepárrafopredeter." style:family="text">
      <style:text-properties style:font-name="Times New Roman" fo:font-size="10pt" style:font-size-asian="10pt"/>
    </style:style>
    <style:style style:name="P21" style:parent-style-name="Normal" style:master-page-name="MP10" style:family="paragraph">
      <style:paragraph-properties fo:break-before="page" fo:margin-left="0.4965in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05784in" svg:height="10.65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21127in" svg:height="10.656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7.47019in" svg:height="10.896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7.13662in" svg:height="10.73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7.05784in" svg:height="10.656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7.05784in" svg:height="10.6566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 7" text:anchor-type="as-char" svg:x="0in" svg:y="0in" svg:width="7.05784in" svg:height="10.6566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7.05784in" svg:height="10.6566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 9" text:anchor-type="as-char" svg:x="0in" svg:y="0in" svg:width="7.05784in" svg:height="10.65667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 10" text:anchor-type="as-char" svg:x="0in" svg:y="0in" svg:width="7.05784in" svg:height="10.65667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 11" text:anchor-type="as-char" svg:x="0in" svg:y="0in" svg:width="7.06174in" svg:height="10.695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4166in" fo:margin-left="0.041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3472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4166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3888in" fo:margin-left="0.0416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OLA CARRASCOSA CHISVERT</dc:creator>
    <meta:creation-date>2024-04-29T09:42:00Z</meta:creation-date>
    <dc:date>2024-04-29T09:42:00Z</dc:date>
    <meta:template xlink:href="Normal" xlink:type="simple"/>
    <meta:editing-cycles>2</meta:editing-cycles>
    <meta:editing-duration>PT0S</meta:editing-duration>
    <meta:user-defined meta:name="Created" meta:value-type="date">1985-01-01T00:00:00Z</meta:user-defined>
    <meta:user-defined meta:name="LastSaved" meta:value-type="date">2024-04-29T00:00:00Z</meta:user-defined>
    <meta:document-statistic meta:page-count="11" meta:paragraph-count="1" meta:word-count="4" meta:character-count="31" meta:row-count="1" meta:non-whitespace-character-count="28"/>
  </office:meta>
</office:document-meta>
</file>